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18</text:p>
          </table:table-cell>
          <table:table-cell table:number-columns-repeated="4" table:style-name="ce10"/>
          <table:table-cell office:value-type="string" table:style-name="ce12">
            <text:p>17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16">
            <text:p>1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22" table:style-name="ce17">
            <text:p>12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3:3417</text:p>
          </table:table-cell>
          <table:covered-table-cell/>
          <table:table-cell office:value-type="float" office:value="393600.34" table:style-name="ce20">
            <text:p>393600,3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6:3478</text:p>
          </table:table-cell>
          <table:covered-table-cell/>
          <table:table-cell office:value-type="float" office:value="1561553.39" table:style-name="ce20">
            <text:p>1561553,3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010001:321</text:p>
          </table:table-cell>
          <table:covered-table-cell/>
          <table:table-cell office:value-type="float" office:value="561966.56000000006" table:style-name="ce20">
            <text:p>561966,5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190001:369</text:p>
          </table:table-cell>
          <table:covered-table-cell/>
          <table:table-cell office:value-type="float" office:value="1925178.67" table:style-name="ce20">
            <text:p>1925178,6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5:000000:1163</text:p>
          </table:table-cell>
          <table:covered-table-cell/>
          <table:table-cell office:value-type="float" office:value="3873.02" table:style-name="ce20">
            <text:p>3873,0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8:011217:474</text:p>
          </table:table-cell>
          <table:covered-table-cell/>
          <table:table-cell office:value-type="float" office:value="1871265.17" table:style-name="ce20">
            <text:p>1871265,1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9:021102:706</text:p>
          </table:table-cell>
          <table:covered-table-cell/>
          <table:table-cell office:value-type="float" office:value="217452.73" table:style-name="ce20">
            <text:p>217452,7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1:030102:1849</text:p>
          </table:table-cell>
          <table:covered-table-cell/>
          <table:table-cell office:value-type="float" office:value="246677.39" table:style-name="ce20">
            <text:p>246677,3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2:710201:432</text:p>
          </table:table-cell>
          <table:covered-table-cell/>
          <table:table-cell office:value-type="float" office:value="170948.94" table:style-name="ce20">
            <text:p>170948,9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8:120222:1468</text:p>
          </table:table-cell>
          <table:covered-table-cell/>
          <table:table-cell office:value-type="float" office:value="6705646.1900000004" table:style-name="ce20">
            <text:p>6705646,1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8:120222:3256</text:p>
          </table:table-cell>
          <table:covered-table-cell/>
          <table:table-cell office:value-type="float" office:value="1276551.5" table:style-name="ce20">
            <text:p>1276551,5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8:120222:3877</text:p>
          </table:table-cell>
          <table:covered-table-cell/>
          <table:table-cell office:value-type="float" office:value="838876.7" table:style-name="ce20">
            <text:p>838876,7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8:120222:3878</text:p>
          </table:table-cell>
          <table:covered-table-cell/>
          <table:table-cell office:value-type="float" office:value="780520.06" table:style-name="ce20">
            <text:p>780520,0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8:120222:3879</text:p>
          </table:table-cell>
          <table:covered-table-cell/>
          <table:table-cell office:value-type="float" office:value="748423.91" table:style-name="ce20">
            <text:p>748423,9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8:120222:4476</text:p>
          </table:table-cell>
          <table:covered-table-cell/>
          <table:table-cell office:value-type="float" office:value="729458" table:style-name="ce20">
            <text:p>729458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3:050002:13521</text:p>
          </table:table-cell>
          <table:covered-table-cell/>
          <table:table-cell office:value-type="float" office:value="169420.29" table:style-name="ce20">
            <text:p>169420,2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3:050002:13522</text:p>
          </table:table-cell>
          <table:covered-table-cell/>
          <table:table-cell office:value-type="float" office:value="169420.29" table:style-name="ce20">
            <text:p>169420,2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3:050002:13523</text:p>
          </table:table-cell>
          <table:covered-table-cell/>
          <table:table-cell office:value-type="float" office:value="169420.29" table:style-name="ce20">
            <text:p>169420,2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4:020407:893</text:p>
          </table:table-cell>
          <table:covered-table-cell/>
          <table:table-cell office:value-type="float" office:value="763586.75" table:style-name="ce20">
            <text:p>763586,7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8:010716:1053</text:p>
          </table:table-cell>
          <table:covered-table-cell/>
          <table:table-cell office:value-type="float" office:value="15259.46" table:style-name="ce20">
            <text:p>15259,4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8:020101:424</text:p>
          </table:table-cell>
          <table:covered-table-cell/>
          <table:table-cell office:value-type="float" office:value="2608901.1800000002" table:style-name="ce20">
            <text:p>2608901,1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1:010402:3831</text:p>
          </table:table-cell>
          <table:covered-table-cell/>
          <table:table-cell office:value-type="float" office:value="55654.64" table:style-name="ce20">
            <text:p>55654,6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1:020004:2315</text:p>
          </table:table-cell>
          <table:covered-table-cell/>
          <table:table-cell office:value-type="float" office:value="1190439.24" table:style-name="ce20">
            <text:p>1190439,2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1:020007:1459</text:p>
          </table:table-cell>
          <table:covered-table-cell/>
          <table:table-cell office:value-type="float" office:value="3063674.95" table:style-name="ce20">
            <text:p>3063674,9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1:020007:1489</text:p>
          </table:table-cell>
          <table:covered-table-cell/>
          <table:table-cell office:value-type="float" office:value="1153725.83" table:style-name="ce20">
            <text:p>1153725,8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00000:4189</text:p>
          </table:table-cell>
          <table:covered-table-cell/>
          <table:table-cell office:value-type="float" office:value="33670.639999999999" table:style-name="ce20">
            <text:p>33670,6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21612:327</text:p>
          </table:table-cell>
          <table:covered-table-cell/>
          <table:table-cell office:value-type="float" office:value="1476646.89" table:style-name="ce20">
            <text:p>1476646,8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21902:402</text:p>
          </table:table-cell>
          <table:covered-table-cell/>
          <table:table-cell office:value-type="float" office:value="1069684.68" table:style-name="ce20">
            <text:p>1069684,6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32802:300</text:p>
          </table:table-cell>
          <table:covered-table-cell/>
          <table:table-cell office:value-type="float" office:value="1271018.1000000001" table:style-name="ce20">
            <text:p>1271018,1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33212:941</text:p>
          </table:table-cell>
          <table:covered-table-cell/>
          <table:table-cell office:value-type="float" office:value="340753.57" table:style-name="ce20">
            <text:p>340753,5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33212:942</text:p>
          </table:table-cell>
          <table:covered-table-cell/>
          <table:table-cell office:value-type="float" office:value="342463.03" table:style-name="ce20">
            <text:p>342463,0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0101:658</text:p>
          </table:table-cell>
          <table:covered-table-cell/>
          <table:table-cell office:value-type="float" office:value="1788006.22" table:style-name="ce20">
            <text:p>1788006,2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0801:11615</text:p>
          </table:table-cell>
          <table:covered-table-cell/>
          <table:table-cell office:value-type="float" office:value="1953293.89" table:style-name="ce20">
            <text:p>1953293,8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40802:11070</text:p>
          </table:table-cell>
          <table:covered-table-cell/>
          <table:table-cell office:value-type="float" office:value="1546456.99" table:style-name="ce20">
            <text:p>1546456,9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0802:11071</text:p>
          </table:table-cell>
          <table:covered-table-cell/>
          <table:table-cell office:value-type="float" office:value="721042.05" table:style-name="ce20">
            <text:p>721042,0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0802:11072</text:p>
          </table:table-cell>
          <table:covered-table-cell/>
          <table:table-cell office:value-type="float" office:value="1796507.75" table:style-name="ce20">
            <text:p>1796507,7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2302:433</text:p>
          </table:table-cell>
          <table:covered-table-cell/>
          <table:table-cell office:value-type="float" office:value="663276.99" table:style-name="ce20">
            <text:p>663276,9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42801:4142</text:p>
          </table:table-cell>
          <table:covered-table-cell/>
          <table:table-cell office:value-type="float" office:value="1530275.6" table:style-name="ce20">
            <text:p>1530275,6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50503:888</text:p>
          </table:table-cell>
          <table:covered-table-cell/>
          <table:table-cell office:value-type="float" office:value="30515.69" table:style-name="ce20">
            <text:p>30515,6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50509:920</text:p>
          </table:table-cell>
          <table:covered-table-cell/>
          <table:table-cell office:value-type="float" office:value="44897.919999999998" table:style-name="ce20">
            <text:p>44897,9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5:070501:324</text:p>
          </table:table-cell>
          <table:covered-table-cell/>
          <table:table-cell office:value-type="float" office:value="135650.42000000001" table:style-name="ce20">
            <text:p>135650,4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5:070501:325</text:p>
          </table:table-cell>
          <table:covered-table-cell/>
          <table:table-cell office:value-type="float" office:value="202371.93" table:style-name="ce20">
            <text:p>202371,9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1:010701:208</text:p>
          </table:table-cell>
          <table:covered-table-cell/>
          <table:table-cell office:value-type="float" office:value="300732.14" table:style-name="ce20">
            <text:p>300732,1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1:021001:272</text:p>
          </table:table-cell>
          <table:covered-table-cell/>
          <table:table-cell office:value-type="float" office:value="350301.56" table:style-name="ce20">
            <text:p>350301,5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1:040601:907</text:p>
          </table:table-cell>
          <table:covered-table-cell/>
          <table:table-cell office:value-type="float" office:value="607694.05000000005" table:style-name="ce20">
            <text:p>607694,0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4:120002:410</text:p>
          </table:table-cell>
          <table:covered-table-cell/>
          <table:table-cell office:value-type="float" office:value="560115.14" table:style-name="ce20">
            <text:p>560115,1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4:210003:382</text:p>
          </table:table-cell>
          <table:covered-table-cell/>
          <table:table-cell office:value-type="float" office:value="450394.2" table:style-name="ce20">
            <text:p>450394,2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6:000000:550</text:p>
          </table:table-cell>
          <table:covered-table-cell/>
          <table:table-cell office:value-type="float" office:value="6566289.21" table:style-name="ce20">
            <text:p>6566289,2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6:000000:551</text:p>
          </table:table-cell>
          <table:covered-table-cell/>
          <table:table-cell office:value-type="float" office:value="338160294.75999999" table:style-name="ce20">
            <text:p>338160294,7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6:000000:552</text:p>
          </table:table-cell>
          <table:covered-table-cell/>
          <table:table-cell office:value-type="float" office:value="4357212.55" table:style-name="ce20">
            <text:p>4357212,5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6:000000:553</text:p>
          </table:table-cell>
          <table:covered-table-cell/>
          <table:table-cell office:value-type="float" office:value="34427933.119999997" table:style-name="ce20">
            <text:p>34427933,1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6:000000:554</text:p>
          </table:table-cell>
          <table:covered-table-cell/>
          <table:table-cell office:value-type="float" office:value="154081581.08000001" table:style-name="ce20">
            <text:p>154081581,0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6:000000:555</text:p>
          </table:table-cell>
          <table:covered-table-cell/>
          <table:table-cell office:value-type="float" office:value="20117874.640000001" table:style-name="ce20">
            <text:p>20117874,6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6:000000:556</text:p>
          </table:table-cell>
          <table:covered-table-cell/>
          <table:table-cell office:value-type="float" office:value="73804341.75" table:style-name="ce20">
            <text:p>73804341,7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6:000000:557</text:p>
          </table:table-cell>
          <table:covered-table-cell/>
          <table:table-cell office:value-type="float" office:value="1436729.92" table:style-name="ce20">
            <text:p>1436729,9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6:000000:558</text:p>
          </table:table-cell>
          <table:covered-table-cell/>
          <table:table-cell office:value-type="float" office:value="28015698.870000001" table:style-name="ce20">
            <text:p>28015698,8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7:190210:121</text:p>
          </table:table-cell>
          <table:covered-table-cell/>
          <table:table-cell office:value-type="float" office:value="3635450.71" table:style-name="ce20">
            <text:p>3635450,7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51:110230:4325</text:p>
          </table:table-cell>
          <table:covered-table-cell/>
          <table:table-cell office:value-type="float" office:value="8009814.5700000003" table:style-name="ce20">
            <text:p>8009814,5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51:110230:4763</text:p>
          </table:table-cell>
          <table:covered-table-cell/>
          <table:table-cell office:value-type="float" office:value="3331509.84" table:style-name="ce20">
            <text:p>3331509,8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55:110404:1839</text:p>
          </table:table-cell>
          <table:covered-table-cell/>
          <table:table-cell office:value-type="float" office:value="10054533.470000001" table:style-name="ce20">
            <text:p>10054533,4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57:110201:2060</text:p>
          </table:table-cell>
          <table:covered-table-cell/>
          <table:table-cell office:value-type="float" office:value="413455.22" table:style-name="ce20">
            <text:p>413455,2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57:110201:2061</text:p>
          </table:table-cell>
          <table:covered-table-cell/>
          <table:table-cell office:value-type="float" office:value="423582.17" table:style-name="ce20">
            <text:p>423582,1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7:110201:2062</text:p>
          </table:table-cell>
          <table:covered-table-cell/>
          <table:table-cell office:value-type="float" office:value="142320.48000000001" table:style-name="ce20">
            <text:p>142320,4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7:110201:2063</text:p>
          </table:table-cell>
          <table:covered-table-cell/>
          <table:table-cell office:value-type="float" office:value="13359.66" table:style-name="ce20">
            <text:p>13359,6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0:200101:1168</text:p>
          </table:table-cell>
          <table:covered-table-cell/>
          <table:table-cell office:value-type="float" office:value="523575.26" table:style-name="ce20">
            <text:p>523575,2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0:210201:427</text:p>
          </table:table-cell>
          <table:covered-table-cell/>
          <table:table-cell office:value-type="float" office:value="320060.46999999997" table:style-name="ce20">
            <text:p>320060,4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0:210201:428</text:p>
          </table:table-cell>
          <table:covered-table-cell/>
          <table:table-cell office:value-type="float" office:value="337333.58" table:style-name="ce20">
            <text:p>337333,5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0:230101:715</text:p>
          </table:table-cell>
          <table:covered-table-cell/>
          <table:table-cell office:value-type="float" office:value="443087.2" table:style-name="ce20">
            <text:p>443087,2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40201:644</text:p>
          </table:table-cell>
          <table:covered-table-cell/>
          <table:table-cell office:value-type="float" office:value="806235.49" table:style-name="ce20">
            <text:p>806235,4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41001:809</text:p>
          </table:table-cell>
          <table:covered-table-cell/>
          <table:table-cell office:value-type="float" office:value="1934824.98" table:style-name="ce20">
            <text:p>1934824,9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42104:897</text:p>
          </table:table-cell>
          <table:covered-table-cell/>
          <table:table-cell office:value-type="float" office:value="380610.55" table:style-name="ce20">
            <text:p>380610,5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50601:12658</text:p>
          </table:table-cell>
          <table:covered-table-cell/>
          <table:table-cell office:value-type="float" office:value="1405344.35" table:style-name="ce20">
            <text:p>1405344,3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50601:12659</text:p>
          </table:table-cell>
          <table:covered-table-cell/>
          <table:table-cell office:value-type="float" office:value="1405344.35" table:style-name="ce20">
            <text:p>1405344,3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50601:12660</text:p>
          </table:table-cell>
          <table:covered-table-cell/>
          <table:table-cell office:value-type="float" office:value="1398166.6" table:style-name="ce20">
            <text:p>1398166,6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50601:12661</text:p>
          </table:table-cell>
          <table:covered-table-cell/>
          <table:table-cell office:value-type="float" office:value="1808812.6" table:style-name="ce20">
            <text:p>1808812,6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51610:424</text:p>
          </table:table-cell>
          <table:covered-table-cell/>
          <table:table-cell office:value-type="float" office:value="1648490.76" table:style-name="ce20">
            <text:p>1648490,7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51623:262</text:p>
          </table:table-cell>
          <table:covered-table-cell/>
          <table:table-cell office:value-type="float" office:value="2356961.2200000002" table:style-name="ce20">
            <text:p>2356961,2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51901:3691</text:p>
          </table:table-cell>
          <table:covered-table-cell/>
          <table:table-cell office:value-type="float" office:value="1842773.98" table:style-name="ce20">
            <text:p>1842773,9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2:020305:651</text:p>
          </table:table-cell>
          <table:covered-table-cell/>
          <table:table-cell office:value-type="float" office:value="287713.03000000003" table:style-name="ce20">
            <text:p>287713,0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2:031808:54</text:p>
          </table:table-cell>
          <table:covered-table-cell/>
          <table:table-cell office:value-type="float" office:value="363821.99" table:style-name="ce20">
            <text:p>363821,9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10225:197</text:p>
          </table:table-cell>
          <table:covered-table-cell/>
          <table:table-cell office:value-type="float" office:value="6096024.46" table:style-name="ce20">
            <text:p>6096024,4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10408:5300</text:p>
          </table:table-cell>
          <table:covered-table-cell/>
          <table:table-cell office:value-type="float" office:value="68125.63" table:style-name="ce20">
            <text:p>68125,6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10419:13256</text:p>
          </table:table-cell>
          <table:covered-table-cell/>
          <table:table-cell office:value-type="float" office:value="215164.79" table:style-name="ce20">
            <text:p>215164,7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10624:2135</text:p>
          </table:table-cell>
          <table:covered-table-cell/>
          <table:table-cell office:value-type="float" office:value="13823658.939999999" table:style-name="ce20">
            <text:p>13823658,9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20332:231</text:p>
          </table:table-cell>
          <table:covered-table-cell/>
          <table:table-cell office:value-type="float" office:value="1427004.43" table:style-name="ce20">
            <text:p>1427004,4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20349:289</text:p>
          </table:table-cell>
          <table:covered-table-cell/>
          <table:table-cell office:value-type="float" office:value="977753.93" table:style-name="ce20">
            <text:p>977753,9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20349:290</text:p>
          </table:table-cell>
          <table:covered-table-cell/>
          <table:table-cell office:value-type="float" office:value="983463.44" table:style-name="ce20">
            <text:p>983463,4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20631:1630</text:p>
          </table:table-cell>
          <table:covered-table-cell/>
          <table:table-cell office:value-type="float" office:value="187753.95" table:style-name="ce20">
            <text:p>187753,9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30408:2386</text:p>
          </table:table-cell>
          <table:covered-table-cell/>
          <table:table-cell office:value-type="float" office:value="2382850.7999999998" table:style-name="ce20">
            <text:p>2382850,8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30412:6191</text:p>
          </table:table-cell>
          <table:covered-table-cell/>
          <table:table-cell office:value-type="float" office:value="631322.25" table:style-name="ce20">
            <text:p>631322,2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30416:6191</text:p>
          </table:table-cell>
          <table:covered-table-cell/>
          <table:table-cell office:value-type="float" office:value="71879.39" table:style-name="ce20">
            <text:p>71879,3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30428:3418</text:p>
          </table:table-cell>
          <table:covered-table-cell/>
          <table:table-cell office:value-type="float" office:value="5166031.1399999997" table:style-name="ce20">
            <text:p>5166031,1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30434:1254</text:p>
          </table:table-cell>
          <table:covered-table-cell/>
          <table:table-cell office:value-type="float" office:value="545205.30000000005" table:style-name="ce20">
            <text:p>545205,3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30505:2909</text:p>
          </table:table-cell>
          <table:covered-table-cell/>
          <table:table-cell office:value-type="float" office:value="2832208.45" table:style-name="ce20">
            <text:p>2832208,4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30506:1036</text:p>
          </table:table-cell>
          <table:covered-table-cell/>
          <table:table-cell office:value-type="float" office:value="251855.34" table:style-name="ce20">
            <text:p>251855,3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40123:529</text:p>
          </table:table-cell>
          <table:covered-table-cell/>
          <table:table-cell office:value-type="float" office:value="250399.66" table:style-name="ce20">
            <text:p>250399,6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40306:201</text:p>
          </table:table-cell>
          <table:covered-table-cell/>
          <table:table-cell office:value-type="float" office:value="1153892.04" table:style-name="ce20">
            <text:p>1153892,0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40427:3493</text:p>
          </table:table-cell>
          <table:covered-table-cell/>
          <table:table-cell office:value-type="float" office:value="3968074.93" table:style-name="ce20">
            <text:p>3968074,9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50128:590</text:p>
          </table:table-cell>
          <table:covered-table-cell/>
          <table:table-cell office:value-type="float" office:value="62731.66" table:style-name="ce20">
            <text:p>62731,6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50517:417</text:p>
          </table:table-cell>
          <table:covered-table-cell/>
          <table:table-cell office:value-type="float" office:value="2500618.56" table:style-name="ce20">
            <text:p>2500618,5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4:000000:876</text:p>
          </table:table-cell>
          <table:covered-table-cell/>
          <table:table-cell office:value-type="float" office:value="76492.28" table:style-name="ce20">
            <text:p>76492,2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4:010301:481</text:p>
          </table:table-cell>
          <table:covered-table-cell/>
          <table:table-cell office:value-type="float" office:value="12744.45" table:style-name="ce20">
            <text:p>12744,4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4:011502:464</text:p>
          </table:table-cell>
          <table:covered-table-cell/>
          <table:table-cell office:value-type="float" office:value="5097.5" table:style-name="ce20">
            <text:p>5097,5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5:011346:535</text:p>
          </table:table-cell>
          <table:covered-table-cell/>
          <table:table-cell office:value-type="float" office:value="1065123.8600000001" table:style-name="ce20">
            <text:p>1065123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5:011346:536</text:p>
          </table:table-cell>
          <table:covered-table-cell/>
          <table:table-cell office:value-type="float" office:value="1265050.92" table:style-name="ce20">
            <text:p>1265050,9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5:011606:557</text:p>
          </table:table-cell>
          <table:covered-table-cell/>
          <table:table-cell office:value-type="float" office:value="195013.97" table:style-name="ce20">
            <text:p>195013,9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5:011713:3464</text:p>
          </table:table-cell>
          <table:covered-table-cell/>
          <table:table-cell office:value-type="float" office:value="212440215.47" table:style-name="ce20">
            <text:p>212440215,4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5:011713:45190</text:p>
          </table:table-cell>
          <table:covered-table-cell/>
          <table:table-cell office:value-type="float" office:value="160200.16" table:style-name="ce20">
            <text:p>160200,1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5:016701:555</text:p>
          </table:table-cell>
          <table:covered-table-cell/>
          <table:table-cell office:value-type="float" office:value="269245.74" table:style-name="ce20">
            <text:p>269245,7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5:017235:58</text:p>
          </table:table-cell>
          <table:covered-table-cell/>
          <table:table-cell office:value-type="float" office:value="1963673.31" table:style-name="ce20">
            <text:p>1963673,3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5:017308:101</text:p>
          </table:table-cell>
          <table:covered-table-cell/>
          <table:table-cell office:value-type="float" office:value="755915.94" table:style-name="ce20">
            <text:p>755915,9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5:017313:270</text:p>
          </table:table-cell>
          <table:covered-table-cell/>
          <table:table-cell office:value-type="float" office:value="90142.59" table:style-name="ce20">
            <text:p>90142,5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17903:340</text:p>
          </table:table-cell>
          <table:covered-table-cell/>
          <table:table-cell office:value-type="float" office:value="163053.72" table:style-name="ce20">
            <text:p>163053,7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7:040102:398</text:p>
          </table:table-cell>
          <table:covered-table-cell/>
          <table:table-cell office:value-type="float" office:value="955119.19" table:style-name="ce20">
            <text:p>955119,1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9:030530:526</text:p>
          </table:table-cell>
          <table:covered-table-cell/>
          <table:table-cell office:value-type="float" office:value="330363.36" table:style-name="ce20">
            <text:p>330363,3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9:030530:527</text:p>
          </table:table-cell>
          <table:covered-table-cell/>
          <table:table-cell office:value-type="float" office:value="250719.83" table:style-name="ce20">
            <text:p>250719,8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9:030542:41</text:p>
          </table:table-cell>
          <table:covered-table-cell/>
          <table:table-cell office:value-type="float" office:value="361684.62" table:style-name="ce20">
            <text:p>361684,6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70:010803:402</text:p>
          </table:table-cell>
          <table:covered-table-cell/>
          <table:table-cell office:value-type="float" office:value="442978.1" table:style-name="ce20">
            <text:p>442978,1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70:011539:13</text:p>
          </table:table-cell>
          <table:covered-table-cell/>
          <table:table-cell office:value-type="float" office:value="653517.69999999995" table:style-name="ce20">
            <text:p>653517,7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71:010803:54</text:p>
          </table:table-cell>
          <table:covered-table-cell/>
          <table:table-cell office:value-type="float" office:value="503439.67" table:style-name="ce20">
            <text:p>503439,6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number-columns-spanned="2" table:number-rows-spanned="1" table:style-name="ce2">
            <text:p>22:72:070106:36</text:p>
          </table:table-cell>
          <table:covered-table-cell/>
          <table:table-cell office:value-type="float" office:value="3783428.47" table:style-name="ce22">
            <text:p>3783428,4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4:070004:7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4:1300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1300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1300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1300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300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30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1:1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3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3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3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3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3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3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13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13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130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130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130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130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130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130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130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130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130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130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130002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14000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21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21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2700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2700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2700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270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2700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2700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2700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2700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2700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700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700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270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270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270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270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2700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2700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2700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2700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2700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2700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270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2700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2700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2700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2700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270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270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270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2700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270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2700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2700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2700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2700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2700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2700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2700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2700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2700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2700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2700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2700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2700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2700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270003:5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2700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2700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270003: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2700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2700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2700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2700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270003: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270003: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270003: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270003:5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270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270003: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270003:5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270003: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270003:5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270003:5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2700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270003:5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2700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270003:5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270003:6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270003:6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270003:6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270003: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270003: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270003: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270003:6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270003:6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270003:6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270003:6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270003:6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270003: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270003:6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270003: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270003:7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2700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2700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270003:7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270003:7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270003:7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270003: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270003:7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2700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270003:7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2700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2700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270003: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270003: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502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502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5022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5022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5022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502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5022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5:0502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5:05022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5:050228:6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5:050228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5:050228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5:050228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5:050228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5:050228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5:050228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5:050228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5:050228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5:050228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5:050228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5:050228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5:050228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5:050228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5:050228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5:050228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5:050228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5:050228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5:050228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5:050228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5:050228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5:050228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5:050228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5:050228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5:0502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5:0502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5:050230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5:050230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5:050231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5:050231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5:05023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5:05023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5:050232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5:05023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5:050233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5:050233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5:050233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5:05024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5:05024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5:050309:7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5:050309:7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5:050309:7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5:070104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5:0701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6:0206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1:030102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2:1002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2:7102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6:021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8:120222:37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8:120222:9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3:030002:9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3:030002:9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3:030002:9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3:030002:9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3:050002:10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3:050002:10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3:050002:10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3:050002:10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3:050002:105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3:050002:10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3:050002:10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3:050002:110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3:050002:110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3:050002:11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3:050002:11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3:050002:11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3:050002:11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3:050002:11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3:050002:11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3:050002:11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3:050002:11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3:050002:11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3:050002:11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3:050002:11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3:050002:11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3:050002:11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3:050002:11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3:050002:11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3:050002:11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3:050002:11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3:050002:11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3:050002:11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3:050002:11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3:050002:11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3:050002:11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3:050002:11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3:050002:11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3:050002:11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3:050002:11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3:050002:11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3:050002:11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3:050002:11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3:050002:11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3:050002:11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3:050002:11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3:050002:11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3:050002:11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3:050002:11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3:050002:11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3:050002:11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3:050002:11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3:050002:11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3:050002:11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3:050002:11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3:050002:11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3:050002:11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3:050002:11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3:050002:11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3:050002:11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3:050002:11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3:050002:11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3:050002:11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3:050002:11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3:050002:11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3:050002:11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3:050002:11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3:050002:11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3:050002:11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3:050002:11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3:050002:11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3:050002:11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3:050002:11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3:050002:11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3:050002:11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3:050002:11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3:050002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3:050002:11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3:050002:11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3:050002:11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3:050002:11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3:050002:11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3:050002:11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3:050002:11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3:050002:11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3:050002:11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3:050002:11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3:050002:11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3:050002:11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3:050002:11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3:050002:11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3:050002:11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3:050002:116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3:050002:116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3:050002:11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3:050002:116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3:050002:11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3:050002:11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3:050002:11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3:050002:11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3:050002:117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3:050002:117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3:050002:117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3:050002:117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3:050002:117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3:050002:117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3:050002:117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3:050002:11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3:050002:117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3:050002:11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3:050002:117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3:050002:117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3:050002:117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3:050002:117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3:050002:117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3:050002:117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3:050002:118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3:050002:118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3:050002:118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3:050002:118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3:050002:118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3:050002:118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3:050002:118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3:050002:119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3:050002:119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3:050002:119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3:050002:119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3:050002:119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3:050002:12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3:050002:12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3:050002:12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3:050002:12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3:050002:12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3:050002:12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3:050002:12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3:050002:12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3:050002:12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3:050002:12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3:050002:12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3:050002:12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3:050002:12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3:050002:12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3:050002:12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3:050002:12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3:050002:12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3:050002:12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3:050002:12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3:050002:12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3:050002:12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3:050002:12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3:050002:12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3:050002:12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3:050002:12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3:050002:12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3:050002:12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3:050002:12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3:050002:12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3:050002:12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3:050002:12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3:050002:12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3:050002:12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3:050002:12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3:050002:12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3:050002:12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3:050002:12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3:050002:12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3:050002:125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3:050002:12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3:050002:125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3:050002:12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3:050002:126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3:050002:12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3:050002:12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3:050002:127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3:050002:127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3:050002:128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3:050002:128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3:050002:128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3:050002:128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3:050002:12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3:050002:128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3:050002:129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3:050002:13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3:050002:13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3:050002:13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3:050002:13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3:050002:13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3:050002:13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3:050002:13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3:050002:134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3:050002:13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3:050002:5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3:050002:5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3:050002:5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3:050002:5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3:050002:5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3:050002:5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3:050002:5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3:050002:5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3:050002:5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3:050002:5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3:050002:5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3:050002:5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3:050002:5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3:050002:5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3:050002:5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3:050002:5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3:050002:54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3:050002:5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3:050002:54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3:050002:54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3:050002:5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3:050002:55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3:050002:55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3:050002:55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3:050002:5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3:050002:5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3:050002:55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3:050002:55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3:050002:56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3:050002:56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3:050002:56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3:050002:56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3:050002:5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3:050002:5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3:050002:57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3:050002:5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3:050002:57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3:050002:5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3:050002:57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3:050002:57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3:050002:58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3:050002:58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3:050002:58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3:050002:58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3:050002:58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3:050002:58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3:050002:58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3:050002:58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3:050002:58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3:050002:58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3:050002:59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3:050002:59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3:050002:59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3:050002:59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3:050002:59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3:050002:59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3:050002:59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3:050002:59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3:050002:60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3:050002:60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3:050002:6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3:050002:6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3:050002:6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3:050002:6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3:050002:6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3:050002:6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3:050002:6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3:050002:6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3:050002:6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3:050002:6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3:050002:6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3:050002:6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3:050002:6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3:050002:6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3:050002:6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3:050002:6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3:050002:6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3:050002:6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3:050002:6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3:050002:6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3:050002:6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3:050002:6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3:050002:6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3:050002:6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3:050002:6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3:050002:6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3:050002:6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3:050002:6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3:050002:6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3:050002:6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3:050002:64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3:050002:6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3:050002:65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3:050002:65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3:050002:65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3:050002:6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3:050002:65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3:050002:6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3:050002:65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3:050002:66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3:050002:6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3:050002:6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3:050002:6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3:050002:66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3:050002:66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3:050002:66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3:050002:67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3:050002:6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3:050002:67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3:050002:67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3:050002:67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3:050002:67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3:050002:67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3:050002:68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3:050002:68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3:050002:68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3:050002:68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3:050002:68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3:050002:68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3:050002:68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3:050002:68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3:050002:68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3:050002:68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3:050002:68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3:050002:69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3:050002:69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3:050002:69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3:050002:69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3:050002:69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3:050002:70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3:050002:70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3:050002:70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3:050002:70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3:050002:70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3:050002:70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3:050002:70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3:050002:7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3:050002:7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3:050002:7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3:050002:7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3:050002:7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3:050002:7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3:050002:7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3:050002:7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3:050002:7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3:050002:7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3:050002:7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3:050002:7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3:050002:7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3:050002:7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3:050002:7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3:050002:7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3:050002:7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3:050002:7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3:050002:7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3:050002:7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3:050002:7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3:050002:7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3:050002:7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3:050002:7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3:050002:7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3:050002:7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3:050002:7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3:050002:7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3:050002:74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3:050002:7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3:050002:74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3:050002:7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3:050002:7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3:050002:75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3:050002:75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3:050002:7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3:050002:75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3:050002:75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3:050002:7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3:050002:7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3:050002:7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3:050002:75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3:050002:7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3:050002:7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3:050002:7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3:050002:76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3:050002:76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3:050002:76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3:050002:77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3:050002:78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3:050002:78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3:050002:79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3:050002:79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3:050002:79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3:050002:79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3:050002:8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3:050002:8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3:050002:8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3:050002:8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3:050002:8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3:050002:8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3:050002:8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3:050002:8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3:050002:8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3:050002:8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3:050002:8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3:050002:8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3:050002:8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3:050002:8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3:050002:8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3:050002:8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3:050002:8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3:050002:8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3:050002:8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3:050002:8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3:050002:8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3:050002:8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3:050002:8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3:050002:8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3:050002:8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3:050002:8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3:050002:8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3:050002:8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3:050002:8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3:050002:8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3:050002:86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3:050002:8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3:050002:9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3:050002:9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3:050002:9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3:050002:9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3:050002:9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3:050002:9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3:050003:30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3:050003:3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3:050003:3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3:050003:5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7:011601:6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8:01070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8:010703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8:010703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8:01070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8:010703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8:010703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8:010703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8:010703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8:010703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8:010703:2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8:010703:2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8:010703:2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8:010703:27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8:010703:28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8:010703:28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8:010703:28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8:010703:28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8:010703:30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8:010703:30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8:010703:3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8:010703:3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8:010703:3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8:010703:3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8:010703:36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8:010703:36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8:010703:36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8:010703:36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8:010703:36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8:010703:36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8:010703:3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8:010703:3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8:010703:36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8:010703:3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8:010703:3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8:010703:36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8:010703:36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8:010703:36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8:010703:3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8:010703:36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8:010703:36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8:010703:36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8:010703:3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8:010703:3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8:010703:36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8:010703:3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8:010703:36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8:010703:3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8:010703:3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8:010703:3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8:010703:3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8:010703:3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8:010703:3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8:010703:3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8:010703:37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8:010703:38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8:0107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8:0107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8:0107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8:010703:8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8:010706:7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8:010706:7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8:010706:7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8:0107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8:0107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8:0107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8:010712:6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8:010712:6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8:010712: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8:010712:6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8:010712: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8:010712: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8:010716: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8:010716: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8:010716:4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8:010716: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8:010725: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8:010725:4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8:010725: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8:010725:4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8:010725:5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8:010725: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8:010725:5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8:010725:5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8:010725: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8:010725:6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8:020204:8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9:1202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9:1202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31:01060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31:020007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31:0304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31:030805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33:0216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33:03154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33:03154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39:021904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39:0219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41:0113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42:1201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44:1400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44:16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44:2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44:2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44:2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47:0301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47:0501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47:0501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47:0501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47:1001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47:1001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47:1001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47:1001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47:1001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47:10010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47:100101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47:100101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47:100101:2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47:100101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47:100101:2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47:1001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47:1003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47:1003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47:1003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47:1003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47:1003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47:1003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47:1003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47:180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47:18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47:180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47:1802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47:1802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47:1802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47:1802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47:1802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47:1802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47:1802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47:1803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47:1803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47:1803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47:1803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47:1803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47:1804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50:14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50:140007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50:140007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50:140007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50:140008: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50:140008:6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51:110223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51:110223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51:110232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52:05004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52:05004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52:05004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52:05004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52:05004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52:05004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52:05004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52:05004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52:05004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0:2102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0:2301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1:0215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1:042108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1:0516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1:05161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2:0102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3:0103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3:010401:68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3:010404:65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3:010408:45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3:010408:4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3:010408:4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3:010409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3:010409:3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3:010419:3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3:01053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3:010534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3:010535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3:010535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3:010535:2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3:010535: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3:010620:30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3:010620:30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3:010620:30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3:01064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3:020307:9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3:02033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3:02033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3:020339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3:020434:9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3:020434:9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3:020616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3:020630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3:020630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3:02063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3:020631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3:02063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3:02063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3:020639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3:020639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3:020639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3:020642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3:02064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3:020642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3:030112:3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3:030132:40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3:030132:50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3:030132:50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3:030132:5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3:030132:7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3:0304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3:030416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3:030416:5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3:030506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3:0305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3:040158: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3:040158: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3:04021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3:040212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3:040212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3:040212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3:040217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3:040217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3:040227:12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3:040227:70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3:040227:8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3:040228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3:040412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3:040412:5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3:040427:28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3:050308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3:050308:9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3:050327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3:05043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3:05063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4:0102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4:0102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4:0102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4:0109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4:0119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5:000000:30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5:000000:30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5:000000:30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5:000000:30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5:000000:30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5:000000:30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5:000000:30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5:000000:30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5:000000:30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5:000000:30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5:000000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5:000000:3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5:000000:3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5:000000:3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5:000000:3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5:000000:3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5:010123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5:011434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5:011713:33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5:011713:335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5:011713:33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5:011713:335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5:011713:33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5:011713:33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5:011713:335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5:011713:335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5:011713:33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5:011713:33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5:011713:33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5:011713:335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5:011713:33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5:011713:33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5:011713:335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5:011713:335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5:011713:335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5:011713:335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5:011713:33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5:011713:33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5:011713:335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5:011713:335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5:011713:335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5:011713:335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5:011713:335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5:011713:33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5:011713:335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5:011713:335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5:011713:335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5:011713:33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5:011713:335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5:011713:335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5:011713:335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5:011713:335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5:011713:335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5:011713:335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5:011713:335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5:011713:33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5:011713:335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5:011713:335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5:011713:33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5:011713:335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5:011713:335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5:011713:335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5:011713:33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5:011713:33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5:011713:335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5:011713:33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5:011713:33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5:011713:335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5:011713:33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5:011713:33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5:011713:33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5:011713:33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5:011713:335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5:011713:33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5:011713:33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5:011713:33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5:011713:33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5:011713:335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5:011713:335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5:011713:33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5:011713:33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5:011713:335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5:011713:335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5:011713:33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5:011713:33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5:011713:33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5:011713:335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5:011713:33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5:011713:33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5:011713:33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5:011713:33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5:011713:33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5:011713:6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5:011713:6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5:011713:6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5:011805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5:0163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5:016307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5:016307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5:016307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5:01630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5:016307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5:0163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5:016307:6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5:016409: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5:0164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5:016409:5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5:016409:5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5:0175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5:017551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5:0179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6:010101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6:010102:48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6:010102:49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6:010103:2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6:010103:6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8:0106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8:0106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8:0108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8:0208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8:0208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9:020309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9:020309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9:020309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9:020309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9:02034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9:02041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9:02041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9:020412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9:0301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9:0301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9:0301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9:0301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9:0301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9:0301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9:0301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9:0301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9:0301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9:0301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9:0301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9:0301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9:0301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9:0301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9:0301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9:0301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9:0301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9:0301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9:0301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9:0301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9:0301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9:0301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9:0301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9:0301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9:0301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9:0301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9:0301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9:0302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9:0302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9:0302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9:0302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9:0302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9:0302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9:0302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9:0302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9:0302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9:0302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9:0302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9:0302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9:0302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9:0302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9:030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9:030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9:0303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9:0303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9:0303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9:0303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9:0303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9:0303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9:0303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9:0303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9:0303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9:03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9:0303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9:0303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9:0303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9:0303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9:0303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9:0303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9:0303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9:0303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9:0303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9:0303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9:0303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9:0303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9:0303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9:0303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9:0303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9:0303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9:0303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9:030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9:030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9:0303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9:0303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9:03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9:0303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9:03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9:0303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9:0303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9:0303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9:0303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9:0303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9:0303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9:0303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9:0303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9:0303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9:0303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9:0303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9:0303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9:0303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9:0303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9:0303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9:0303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9:0303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9:0303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9:0303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9:0303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9:030527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9:03054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9:03054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9:0306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9:0306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9:0306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70: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70:011539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70:0117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70:0117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70:0117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70:0117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70:0117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70:0117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70:0207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70:0208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70:0208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70:0208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70:0208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70:0208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70:0208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70:0208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70:0208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70:0208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70:0208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70:0209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70:0211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70:02112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70:0211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70:0211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70:0211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70:02112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70:0212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70:02122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70:02122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70:02122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70:02122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70:02122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70:02122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70:0212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70:0212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70:02122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70:02122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70:02122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70:02122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70:02122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70:02122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70:02122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70:02122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70:02122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70:02122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70:02122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70:02122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70:02122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70:021235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70:021236: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70:021236: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70:021236:5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70:021236:5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70:021236: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70:021236:5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70:021236:5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70:021236:5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70:021236: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70:021236: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70:021236:5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70:021236: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70:021236: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70:021236: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70:021236:5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70:021236: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70:021236: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70:021236: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70:021236:5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70:021236: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70:021236: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70:021236:5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70:021236:5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70:021236: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70:021236: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70:021236: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70:021236:5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70:021236: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70:021236: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70:021236: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70:021236: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70:021236: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70:021236:5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70:021236: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70:021236:5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70:021236:5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70:021236: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70:021236:5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70:021236:5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70:021236:5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70:021236:5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70:021236: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70:021236:5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70:021236:5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70:021236:5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70:021236: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70:021236: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70:021236: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70:021236: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70:021236:6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70:021236:6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70:021236:6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70:021236: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70:021236: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70:021236:6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70:021236:6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70:021236: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70:021236: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70:021236:6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70:021236: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70:021236: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70:021236: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70:021236:6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70:021236: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70:021236:6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70:021236: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70:021236: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70:021236:6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70:021236: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70:021236:6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70:021236:6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70:021236: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70:021236:6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70:021236: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70:021236: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70:021236: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70:021236:6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70:021236:6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70:021236: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70:021236: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70:021236:8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70:021236:8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70:021236:8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70:021236:8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70:021236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70:021236:8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70:0214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21">
            <text:p>1222</text:p>
          </table:table-cell>
          <table:table-cell office:value-type="string" table:number-columns-spanned="3" table:number-rows-spanned="1" table:style-name="ce2">
            <text:p>22:72:0706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913BE16EA90DD91A839B1FADEECF4213749E2ABD553F16502399F711EFC61D5493FCF1F2E6855A224890178D3114285A76A70DD19C94E64567C73E4ECF9BB2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9-17T02:04:22Z</meta:creation-date>
    <dc:date>2024-09-17T02:04:22Z</dc:date>
  </office:meta>
</office:document-meta>
</file>